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5408a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733d3" style:font-name-asian="Verdana" style:font-size-asian="11pt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9" style:family="paragraph" style:parent-style-name="EXPEDIENTE">
      <style:paragraph-properties fo:line-height="150%"/>
      <style:text-properties style:font-name="Verdana" fo:font-size="11pt" fo:font-weight="bold" officeooo:rsid="00327748" officeooo:paragraph-rsid="00327748" style:font-size-asian="11pt" style:font-weight-asian="bold" style:font-size-complex="11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ca311" style:font-size-asian="11pt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3ca311" style:font-weight-asian="bold" style:font-weight-complex="bold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fo:font-style="normal" style:text-underline-style="none" fo:font-weight="normal" officeooo:rsid="00301c63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1be2b64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200248b" style:font-style-asian="normal" style:font-weight-asian="normal" style:font-name-complex="Arial" style:font-style-complex="normal" style:font-weight-complex="normal"/>
    </style:style>
    <style:style style:name="T6" style:family="text">
      <style:text-properties officeooo:rsid="001763b5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327748" style:font-weight-asian="bold"/>
    </style:style>
    <style:style style:name="T9" style:family="text">
      <style:text-properties fo:font-weight="bold" officeooo:rsid="003ca311" style:font-weight-asian="bold"/>
    </style:style>
    <style:style style:name="T10" style:family="text">
      <style:text-properties officeooo:rsid="00287460"/>
    </style:style>
    <style:style style:name="T11" style:family="text">
      <style:text-properties officeooo:rsid="002a9b79"/>
    </style:style>
    <style:style style:name="T12" style:family="text">
      <style:text-properties officeooo:rsid="00301c63"/>
    </style:style>
    <style:style style:name="T13" style:family="text">
      <style:text-properties officeooo:rsid="0031e015"/>
    </style:style>
    <style:style style:name="T14" style:family="text">
      <style:text-properties officeooo:rsid="003384c3"/>
    </style:style>
    <style:style style:name="T15" style:family="text">
      <style:text-properties officeooo:rsid="0035408a"/>
    </style:style>
    <style:style style:name="T16" style:family="text">
      <style:text-properties officeooo:rsid="003ab84c"/>
    </style:style>
    <style:style style:name="T17" style:family="text">
      <style:text-properties officeooo:rsid="003ca31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TAMEN <text:s/>EXPTE. Nº <text:s/><text:span text:style-name="T12">293</text:span><text:span text:style-name="T14">80</text:span><text:span text:style-name="T12"> – PE – MENSAJE Nº 42</text:span><text:span text:style-name="T14">72</text:span><text:span text:style-name="T12"> </text:span></text:p>
      <text:p text:style-name="P3"/>
      <text:p text:style-name="P2">PROYECTO DE LEY</text:p>
      <text:p text:style-name="P4"/>
      <text:p text:style-name="P4"/>
      <text:p text:style-name="P13"><text:span text:style-name="T17">DICTAMEN DE MAYORÍA </text:span></text:p>
      <text:p text:style-name="P13"><text:span text:style-name="T17"/></text:p>
      <text:h text:style-name="Heading_20_3" text:outline-level="3">Diputadas y Diputados de Santa Fe:</text:h>
      <text:p text:style-name="P5"/>
      <text:p text:style-name="P6">La Comisión de Asuntos Constitucionales y Legislación General ha considerado el proyecto de ley (Expte. Nº <text:span text:style-name="T12">293</text:span><text:span text:style-name="T15">80</text:span><text:span text:style-name="T12"> – PE – MENSAJE Nº 42</text:span><text:span text:style-name="T15">72</text:span>), <text:span text:style-name="T3">por el cual se </text:span><text:span text:style-name="T4"><text:s/></text:span><text:span text:style-name="T5"><text:s/>crean 3315 cargos, conforme detalle obrante en “Anexo A”, a fin de disponer el ingreso a la planta de personal permanente de aquellas personas contratadas bajo diferentes modalidades contractuales hasta el 30/09/13 y que cumplieran funciones asimilables al personal de planta permanente</text:span>; y, <text:span text:style-name="T1">atento</text:span> <text:span text:style-name="T10">a que cuenta </text:span><text:span text:style-name="T13">dictamen de la</text:span><text:span text:style-name="T15">s</text:span><text:span text:style-name="T13"> </text:span><text:span text:style-name="T15">c</text:span><text:span text:style-name="T13">omisi</text:span><text:span text:style-name="T15">ones de</text:span><text:span text:style-name="T13"> </text:span><text:span text:style-name="T15">Asuntos Laborales, Gremiales y de Previsión y de Presupuesto y Hacienda</text:span><text:span text:style-name="T13">; </text:span><text:span text:style-name="T10">y,</text:span> <text:span text:style-name="T6">por</text:span> las razones <text:span text:style-name="T11">expuestas y las</text:span><text:span text:style-name="T2"> </text:span>que podrá dar el miembro informante, <text:span text:style-name="T16">esta Comisión a resuelto adherir al mismo aconsejando su aprobación.</text:span></text:p>
      <text:p text:style-name="P7"/>
      <text:p text:style-name="P10"><text:span text:style-name="T7">Sala de la Comisión: </text:span><text:span text:style-name="T9">20 de noviembre de 2014.-</text:span></text:p>
      <text:p text:style-name="P11"><text:span text:style-name="T9">Firmantes: Busatto, Tessa, Mirabella, Bermudez, Reutemann, Bertero, Fernandez( en disidencia parcial)</text:span></text:p>
      <text:p text:style-name="P9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11-20T12:53:38</dc:date>
    <meta:print-date>2014-11-20T11:42:35</meta:print-date>
    <meta:editing-cycles>28</meta:editing-cycles>
    <meta:editing-duration>PT2H28M3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59" meta:character-count="1040" meta:non-whitespace-character-count="875"/>
  </office:meta>
</office:document-meta>
</file>